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gevelreclame, Amsterdamseweg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891</text:p>
            <text:p text:style-name="common-al">OLO-nummer: 5140705</text:p>
            <text:p text:style-name="common-al">Datum indiening: 3 juni 2020</text:p>
            <text:p text:style-name="common-al">Omschrijving: het aanbrengen van gevelreclame </text:p>
            <text:p text:style-name="common-al">Adres: Amsterdamseweg 13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14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23.353 444285.114</meta:user-defined>
    <meta:user-defined meta:name="DC.title">ODRA Gemeente Arnhem - Aanvraag omgevingsvergunning, het aanbrengen van gevelreclame, Amsterdamseweg 13 Arnhem</meta:user-defined>
    <meta:user-defined meta:name="OVERHEID.PostcodeHuisnummer/OVERHEIDop.postcodeHuisnummer">6814CM 13</meta:user-defined>
    <meta:user-defined meta:name="OVERHEIDop.straatnaam">Amsterdamseweg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146</meta:user-defined>
    <meta:user-defined meta:name="OVERHEIDop.GmbID/DC.identifier">gmb-2020-150146</meta:user-defined>
    <meta:user-defined meta:name="OVERHEIDop.versieInformatie"/>
  </office:meta>
</office:document-meta>
</file>