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bomen aan westzijde vh emplacement Almelo tussen spoorkm. 000,300 en 000,700 (Blok 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4867</text:p>
            <text:p text:style-name="common-al">Verzenddatum besluit: 9 juni 2020</text:p>
            <text:p text:style-name="common-al">Locatie:</text:p>
            <text:p text:style-name="common-al">Projectomschrijving: het kappen van bomen aan westzijde vh emplacement Almelo tussen spoorkm. 000,300 en 000,700 (Blok 1)</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13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aan westzijde vh emplacement Almelo tussen spoorkm. 000,300 en 000,700 (Blok 1)</meta:user-defined>
    <dc:language>nl</dc:language>
    <meta:user-defined meta:name="OVERHEID.EPSG28992/DC.spatial">241509.500199326 486138.000459937</meta:user-defined>
    <meta:user-defined meta:name="DC.title">Vergunningsvrije omgevingsvergunning, het kappen van bomen aan westzijde vh emplacement Almelo tussen spoorkm. 000,300 en 000,700 (Blok 1)</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0-06-15</meta:user-defined>
    <meta:user-defined meta:name="DCTERMS.W3CDTF/OVERHEIDop.jaargang">2020</meta:user-defined>
    <meta:user-defined meta:name="OVERHEIDop.publicationIssue">150138</meta:user-defined>
    <meta:user-defined meta:name="OVERHEIDop.GmbID/DC.identifier">gmb-2020-150138</meta:user-defined>
    <meta:user-defined meta:name="OVERHEIDop.versieInformatie"/>
  </office:meta>
</office:document-meta>
</file>