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KRV, kijkdag klassieke voertuigen, Lathumse Veerweg 2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7532 OKRV.</text:p>
            <text:p text:style-name="common-al">Activiteit: Kijkdag klassieke voertuigen.</text:p>
            <text:p text:style-name="common-al">Datum: 8 maart 2020.</text:p>
            <text:p text:style-name="common-al">Plaats: Velp, Lathumse Veerweg 2.</text:p>
            <text:p text:style-name="common-al">Website:  okrv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1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854 444758</meta:user-defined>
    <meta:user-defined meta:name="DC.title">Bekendmaking APV-vergunning OKRV, kijkdag klassieke voertuigen, Lathumse Veerweg 2 Velp</meta:user-defined>
    <meta:user-defined meta:name="OVERHEID.PostcodeHuisnummer/OVERHEIDop.postcodeHuisnummer">6883JJ 2</meta:user-defined>
    <meta:user-defined meta:name="OVERHEIDop.straatnaam">Lathumse Veerweg</meta:user-defined>
    <meta:user-defined meta:name="OVERHEIDop.woonplaats">Vel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013</meta:user-defined>
    <meta:user-defined meta:name="OVERHEIDop.GmbID/DC.identifier">gmb-2020-15013</meta:user-defined>
    <meta:user-defined meta:name="OVERHEIDop.versieInformatie"/>
  </office:meta>
</office:document-meta>
</file>