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Reigerweg 2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Reigerweg 29; Het realiseren van een niet overdekte wasplaats voor het uitwendig wassen van eigen landbouwmachines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012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2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2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58382 489409</meta:user-defined>
    <meta:user-defined meta:name="DC.title">Gemeente Zeewolde, melding activiteitenbesluit, Reigerweg 29:</meta:user-defined>
    <meta:user-defined meta:name="OVERHEID.PostcodeHuisnummer/OVERHEIDop.postcodeHuisnummer">3897LH 29</meta:user-defined>
    <meta:user-defined meta:name="OVERHEIDop.straatnaam">Reigerweg</meta:user-defined>
    <meta:user-defined meta:name="OVERHEIDop.woonplaats">Zeewold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125</meta:user-defined>
    <meta:user-defined meta:name="OVERHEIDop.GmbID/DC.identifier">gmb-2020-150125</meta:user-defined>
    <meta:user-defined meta:name="OVERHEIDop.versieInformatie"/>
  </office:meta>
</office:document-meta>
</file>