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lijkse Dodenherdenking </text:span>op 15 mei 2020 van 18.00 uur tot 22.00 uur in Alphen.</text:p>
            <text:p text:style-name="last-al">
            <text:span text:style-name="nadrukvet">SGW Alphen-Chaam Paardensportwedstrijd</text:span> op 21,22,28 en 28 maart 2020 op terreinen rondom ’t Zand op de hoek Gilzerweg/Franse Baan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012</meta:user-defined>
    <meta:user-defined meta:name="OVERHEIDop.GmbID/DC.identifier">gmb-2020-15012</meta:user-defined>
    <meta:user-defined meta:name="OVERHEIDop.versieInformatie"/>
  </office:meta>
</office:document-meta>
</file>