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in vier zelfstandige wooneenheden, Pels Rijcken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049</text:p>
            <text:p text:style-name="common-al">Datum indiening: 4 juni 2020</text:p>
            <text:p text:style-name="common-al">Omschrijving: het splitsen van een woning in vier zelfstandige wooneenheden</text:p>
            <text:p text:style-name="common-al">Adres: Pels Rijckenstraat 3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1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58.386 444402.638</meta:user-defined>
    <meta:user-defined meta:name="DC.title">ODRA Gemeente Arnhem - Aanvraag omgevingsvergunning, het splitsen van een woning in vier zelfstandige wooneenheden, Pels Rijckenstraat 3 Arnhem</meta:user-defined>
    <meta:user-defined meta:name="OVERHEID.PostcodeHuisnummer/OVERHEIDop.postcodeHuisnummer">6814DK 3</meta:user-defined>
    <meta:user-defined meta:name="OVERHEIDop.straatnaam">Pels Rijcken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116</meta:user-defined>
    <meta:user-defined meta:name="OVERHEIDop.GmbID/DC.identifier">gmb-2020-150116</meta:user-defined>
    <meta:user-defined meta:name="OVERHEIDop.versieInformatie"/>
  </office:meta>
</office:document-meta>
</file>