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 omgevingsvergunning / Wilhelminalaan 9, 6051 BH te Maasbracht / Maasgouw / verzonden 10 juni 2020 / het verbouwen van de voormalige bakkerij tot appart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0112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112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112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012.409 350932.847</meta:user-defined>
    <meta:user-defined meta:name="DC.title">Buiten behandeling laten aanvraag omgevingsvergunning / Wilhelminalaan 9, 6051 BH te Maasbracht / Maasgouw / verzonden 10 juni 2020 / het verbouwen van de voormalige bakkerij tot appartement</meta:user-defined>
    <meta:user-defined meta:name="OVERHEID.PostcodeHuisnummer/OVERHEIDop.postcodeHuisnummer">6051BH 9</meta:user-defined>
    <meta:user-defined meta:name="OVERHEIDop.straatnaam">Wilhelminalaan</meta:user-defined>
    <meta:user-defined meta:name="OVERHEIDop.woonplaats">Maasbracht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0112</meta:user-defined>
    <meta:user-defined meta:name="OVERHEIDop.GmbID/DC.identifier">gmb-2020-150112</meta:user-defined>
    <meta:user-defined meta:name="OVERHEIDop.versieInformatie"/>
  </office:meta>
</office:document-meta>
</file>