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aststellen ernst en spoed van een bodemverontreiniging voor de locatie Rijksweg 121, Vliegbasis Gilze en Rijen ter hoogte van gebouw 219 te Rijen.</text:p>
            <text:p text:style-name="common-al">De beschikking en bijbehorende stukken liggen vanaf 3 juni 2020 gedurende zes weken ter inzage in de bibliotheek van de Omgevingsdienst Midden en West Brabant en digitaal bij de balie van de gemeente Gilze en Rijen, Raadhuisplein 1 in Rijen.</text:p>
            <text:p text:style-name="common-al">Voor het inzien dient u een afspraak te maken via het Klant Contact Centrum via 14 0161.</text:p>
            <text:p text:style-name="common-al">De bezwaar en beroepsprocedure is terug te vinden in de 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09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9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Wet bodembescherming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093</meta:user-defined>
    <meta:user-defined meta:name="OVERHEIDop.GmbID/DC.identifier">gmb-2020-150093</meta:user-defined>
    <meta:user-defined meta:name="OVERHEIDop.versieInformatie"/>
  </office:meta>
</office:document-meta>
</file>