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4532 Samengestelde Menwedstrijden De Kromme Zweppe d.d. 23 en 24 mei 2020, Hoofdweg tot aan de Horstweg, de Kempe, de Reuweg, het schoolplein van de Tweede Stee in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samengestelde menwedstrijde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009</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09</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09</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8605 458662</meta:user-defined>
    <meta:user-defined meta:name="DC.title">Aanvraag evenementenvergunning:  20/64532 Samengestelde Menwedstrijden De Kromme Zweppe d.d. 23 en 24 mei 2020, Hoofdweg tot aan de Horstweg, de Kempe, de Reuweg, het schoolplein van de Tweede Stee in Loenen</meta:user-defined>
    <meta:user-defined meta:name="OVERHEID.PostcodeHuisnummer/OVERHEIDop.postcodeHuisnummer">7371BW 32</meta:user-defined>
    <meta:user-defined meta:name="OVERHEIDop.straatnaam">Reuweg</meta:user-defined>
    <meta:user-defined meta:name="OVERHEIDop.woonplaats">Loenen</meta:user-defined>
    <meta:user-defined meta:name="DCTERMS.W3CDTF/DCTERMS.available">2020-01-21</meta:user-defined>
    <meta:user-defined meta:name="DCTERMS.W3CDTF/OVERHEIDop.jaargang">2020</meta:user-defined>
    <meta:user-defined meta:name="OVERHEIDop.publicationIssue">15009</meta:user-defined>
    <meta:user-defined meta:name="OVERHEIDop.GmbID/DC.identifier">gmb-2020-15009</meta:user-defined>
    <meta:user-defined meta:name="OVERHEIDop.versieInformatie"/>
  </office:meta>
</office:document-meta>
</file>