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6 mei 2020 op grond van art 2.21 wet Basisregistratie Personen (BRP) de adresgegevens van onderstaande personen naar het buitenland op te nemen in de BRP. Uit onderzoek is gebleken dat de betrokkenen niet wonen op het adres waar ze volgens de BRP staan ingeschreven.</text:p>
            <text:p text:style-name="common-al">
            <text:span text:style-name="nadrukcur"/>
          </text:p>
            <text:p text:style-name="common-al">
            <text:span text:style-name="nadrukcur">Geslachtsnaam en voorletters Geboortedatum Land</text:span>
          </text:p>
            <text:p text:style-name="common-al">King, J.L. 18-03-1993    Australië</text:p>
            <text:p text:style-name="common-al">Elem, Z.  09-12-1996 Oekraïne</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0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6-17</meta:user-defined>
    <meta:user-defined meta:name="DCTERMS.W3CDTF/OVERHEIDop.jaargang">2020</meta:user-defined>
    <meta:user-defined meta:name="OVERHEIDop.publicationIssue">150088</meta:user-defined>
    <meta:user-defined meta:name="OVERHEIDop.GmbID/DC.identifier">gmb-2020-150088</meta:user-defined>
    <meta:user-defined meta:name="OVERHEIDop.versieInformatie"/>
  </office:meta>
</office:document-meta>
</file>