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0, Wildertstraat 3, 4861 PS </text:span>
          </text:p>
            <text:p text:style-name="common-al">melding mobiel breken week 5 t/m week 17-2020 (2 dagen)</text:p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00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425 391834</meta:user-defined>
    <meta:user-defined meta:name="DC.title">Melding akkoord</meta:user-defined>
    <meta:user-defined meta:name="OVERHEID.PostcodeHuisnummer/OVERHEIDop.postcodeHuisnummer">4861PS 3</meta:user-defined>
    <meta:user-defined meta:name="OVERHEIDop.straatnaam">Wildertstraat</meta:user-defined>
    <meta:user-defined meta:name="OVERHEIDop.woonplaats">Cha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15008</meta:user-defined>
    <meta:user-defined meta:name="OVERHEIDop.GmbID/DC.identifier">gmb-2020-15008</meta:user-defined>
    <meta:user-defined meta:name="OVERHEIDop.versieInformatie"/>
  </office:meta>
</office:document-meta>
</file>