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ni 2020, Riekevoort 33, 5121 SB</text:span>
          </text:p>
            <text:p text:style-name="common-al">plaatsen dakkapel voorzijde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07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59.601 400762.892</meta:user-defined>
    <meta:user-defined meta:name="DC.title">Ingediende aanvragen voor een omgevingsvergunning</meta:user-defined>
    <meta:user-defined meta:name="OVERHEID.PostcodeHuisnummer/OVERHEIDop.postcodeHuisnummer">5121SB 33</meta:user-defined>
    <meta:user-defined meta:name="OVERHEIDop.straatnaam">Riekevoort</meta:user-defined>
    <meta:user-defined meta:name="OVERHEIDop.woonplaats">Rij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074</meta:user-defined>
    <meta:user-defined meta:name="OVERHEIDop.GmbID/DC.identifier">gmb-2020-150074</meta:user-defined>
    <meta:user-defined meta:name="OVERHEIDop.versieInformatie"/>
  </office:meta>
</office:document-meta>
</file>