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Industrieweg 14, 6067 AP te Linne / Maasgouw / ingekomen 6 juni 2020 / het uitbreiden van bedrijfshal 1 en upgrading bestaan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0028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028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028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4282.079 352367.333</meta:user-defined>
    <meta:user-defined meta:name="DC.title">Aanvraag omgevingsvergunning / Industrieweg 14, 6067 AP te Linne / Maasgouw / ingekomen 6 juni 2020 / het uitbreiden van bedrijfshal 1 en upgrading bestaande gevel</meta:user-defined>
    <meta:user-defined meta:name="OVERHEID.PostcodeHuisnummer/OVERHEIDop.postcodeHuisnummer">6067AP 14</meta:user-defined>
    <meta:user-defined meta:name="OVERHEIDop.straatnaam">Industrieweg</meta:user-defined>
    <meta:user-defined meta:name="OVERHEIDop.woonplaats">Linne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0028</meta:user-defined>
    <meta:user-defined meta:name="OVERHEIDop.GmbID/DC.identifier">gmb-2020-150028</meta:user-defined>
    <meta:user-defined meta:name="OVERHEIDop.versieInformatie"/>
  </office:meta>
</office:document-meta>
</file>