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’t Dorp 148, 5384 ME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1 t/m 25 februari dagelijks van 15.00 uur tot 01.00 uur tijdens Carnaval in Café de Krul.</text:p>
            <text:p text:style-name="common-al">Het besluit is verzonden op 21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nderwijs en wetenschap | Organisatie en beleid</meta:user-defined>
    <dc:language>nl</dc:language>
    <meta:user-defined meta:name="OVERHEID.EPSG28992/DC.spatial">164108 416061</meta:user-defined>
    <meta:user-defined meta:name="DC.title">Drank- en Horecawet, voor tijdelijk schenken van zwak-alcoholhoudende drank, ’t Dorp 148, 5384 ME Heesch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02</meta:user-defined>
    <meta:user-defined meta:name="OVERHEIDop.GmbID/DC.identifier">gmb-2020-15002</meta:user-defined>
    <meta:user-defined meta:name="OVERHEIDop.versieInformatie"/>
  </office:meta>
</office:document-meta>
</file>