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01, 2132 NA Hoofddorp, Ninety Nine Hotel, het plaatsen van 2 handelsreclame-uitingen op de gevel van het gebouw en 3 vlaggenmasten, datum besluit: 10-06-2020, zaak 9361355, OLO-nummer: 4856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01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506.835 478335.513</meta:user-defined>
    <meta:user-defined meta:name="DC.title">Verleende omgevingsvergunning, Kruisweg 601, 2132 NA Hoofddorp, Ninety Nine Hotel, het plaatsen van 2 handelsreclame-uitingen op de gevel van het gebouw en 3 vlaggenmasten, datum besluit: 10-06-2020, zaak 9361355, OLO-nummer: 4856447.</meta:user-defined>
    <meta:user-defined meta:name="OVERHEID.PostcodeHuisnummer/OVERHEIDop.postcodeHuisnummer">2132NA 601</meta:user-defined>
    <meta:user-defined meta:name="OVERHEIDop.straatnaam">Kruisweg</meta:user-defined>
    <meta:user-defined meta:name="OVERHEIDop.woonplaats">Hoofddorp</meta:user-defined>
    <meta:user-defined meta:name="DCTERMS.W3CDTF/DCTERMS.available">2020-06-15</meta:user-defined>
    <meta:user-defined meta:name="DCTERMS.W3CDTF/OVERHEIDop.jaargang">2020</meta:user-defined>
    <meta:user-defined meta:name="OVERHEIDop.publicationIssue">150018</meta:user-defined>
    <meta:user-defined meta:name="OVERHEIDop.GmbID/DC.identifier">gmb-2020-150018</meta:user-defined>
    <meta:user-defined meta:name="OVERHEIDop.versieInformatie"/>
  </office:meta>
</office:document-meta>
</file>