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ciscusstraat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ranciscusstraat 20</text:span>
            <text:span text:style-name="nadrukvet">, </text:span>
            <text:span text:style-name="nadrukvet">6603DR Wijchen</text:span>
            <text:span text:style-name="nadrukvet">, </text:span>
            <text:span text:style-name="nadrukvet">het afwijken van de bestemming voor een kapsalon aan huis</text:span>
            <text:span text:style-name="nadrukvet">, verleend en verzonden op 5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000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0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92 424029</meta:user-defined>
    <meta:user-defined meta:name="DC.title">Verleende omgevingsvergunning Franciscusstraat 20, Wijchen</meta:user-defined>
    <meta:user-defined meta:name="OVERHEID.PostcodeHuisnummer/OVERHEIDop.postcodeHuisnummer">6603DR 20</meta:user-defined>
    <meta:user-defined meta:name="OVERHEIDop.straatnaam">Franciscusstraat</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50009</meta:user-defined>
    <meta:user-defined meta:name="OVERHEIDop.GmbID/DC.identifier">gmb-2020-150009</meta:user-defined>
    <meta:user-defined meta:name="OVERHEIDop.versieInformatie"/>
  </office:meta>
</office:document-meta>
</file>