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inkslo 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voor een omgevingsvergunning voor het bouwen van een garage met zaaknummer Z/20/066554 / 20SZ0811 op locatie Pinkslo 2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2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000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0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0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Pinkslo 2 te Groessen</meta:user-defined>
    <dc:language>nl</dc:language>
    <meta:user-defined meta:name="OVERHEID.EPSG28992/DC.spatial">197965.53 437742.32</meta:user-defined>
    <meta:user-defined meta:name="DC.title">Kennisgeving besluit op de aanvraag omgevingsvergunning, Pinkslo 2 te Groessen</meta:user-defined>
    <meta:user-defined meta:name="OVERHEID.PostcodeHuisnummer/OVERHEIDop.postcodeHuisnummer">6923CH 2</meta:user-defined>
    <meta:user-defined meta:name="OVERHEIDop.straatnaam">Pinkslo</meta:user-defined>
    <meta:user-defined meta:name="OVERHEIDop.woonplaats">Groess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008</meta:user-defined>
    <meta:user-defined meta:name="OVERHEIDop.GmbID/DC.identifier">gmb-2020-150008</meta:user-defined>
    <meta:user-defined meta:name="OVERHEIDop.versieInformatie"/>
  </office:meta>
</office:document-meta>
</file>