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19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1902</text:span>
            <text:span text:style-name="nadrukvet">, </text:span>
            <text:span text:style-name="nadrukvet">6605NE Wijchen</text:span>
            <text:span text:style-name="nadrukvet">, </text:span>
            <text:span text:style-name="nadrukvet">het plaatsen van een airco unit aan de zijgevel van de woning</text:span>
            <text:span text:style-name="nadrukvet">, verleend en verzonden op 4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0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960 423410</meta:user-defined>
    <meta:user-defined meta:name="DC.title">Verleende omgevingsvergunning Abersland 1902, Wijchen</meta:user-defined>
    <meta:user-defined meta:name="OVERHEID.PostcodeHuisnummer/OVERHEIDop.postcodeHuisnummer">6605NE 1902</meta:user-defined>
    <meta:user-defined meta:name="OVERHEIDop.straatnaam">Abersland</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50004</meta:user-defined>
    <meta:user-defined meta:name="OVERHEIDop.GmbID/DC.identifier">gmb-2020-150004</meta:user-defined>
    <meta:user-defined meta:name="OVERHEIDop.versieInformatie"/>
  </office:meta>
</office:document-meta>
</file>