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nardusstraat 6 t/m 16, 9 t/m 19, 21 t/m 33, 35 t/m 4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ernardusstraat 6 t/m 16 – 9 t/m 19 – 21 t/m 33 – 35 t/m 47</text:span>
            <text:span text:style-name="nadrukvet">, </text:span>
            <text:span text:style-name="nadrukvet">6603DM Wijchen en 6603DN Wijchen</text:span>
            <text:span text:style-name="nadrukvet">, </text:span>
            <text:span text:style-name="nadrukvet">het renoveren van de gevels en daken van drie woonblokken in het kader van groot onderhoud</text:span>
            <text:span text:style-name="nadrukvet">, verleend en verzonden op 11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00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0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0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Bernardusstraat 6 t/m 16, 9 t/m 19, 21 t/m 33, 35 t/m 4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6-17</meta:user-defined>
    <meta:user-defined meta:name="DCTERMS.W3CDTF/OVERHEIDop.jaargang">2020</meta:user-defined>
    <meta:user-defined meta:name="OVERHEIDop.publicationIssue">150001</meta:user-defined>
    <meta:user-defined meta:name="OVERHEIDop.GmbID/DC.identifier">gmb-2020-150001</meta:user-defined>
    <meta:user-defined meta:name="OVERHEIDop.versieInformatie"/>
  </office:meta>
</office:document-meta>
</file>