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Mierlo-centrum 2020</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19 november 2019;</text:p>
            <text:p text:style-name="al"/>
            <text:p text:style-name="al">overwegende, dat de bevoegdheid tot het invoeren, wijzigen en afschaffen van een gemeentelijke belasting aan de gemeenteraad is;</text:p>
            <text:p text:style-name="al"/>
            <text:p text:style-name="al">gehoord de Commissie Algemene Zaken d.d. 3 december 2019;</text:p>
            <text:p text:style-name="al"/>
            <text:p text:style-name="al">gelet op overwegende, dat de bevoegdheid tot het invoeren, wijzigen en afschaffen van een gemeentelijke belasting aan de gemeenteraad is;</text:p>
            <text:p text:style-name="al"/>
            <text:p text:style-name="al"/>
            <text:p text:style-name="al">besluit :</text:p>
            <text:p text:style-name="al"/>
            <text:p text:style-name="al"/>
            <text:p text:style-name="al">vast te stellen de volgende verordening: </text:p>
            <text:p text:style-name="al"/>
            <text:p text:style-name="al">Verordening op de heffing en de invordering van Reclamebelasting Mierlo Centrum en Linten 2020. (Verordening Reclamebelasting Mierlo-centrum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reclameobject: een openbare aankondiging in letters, cijfers, tekens, logo’s, symbolen of kleuren, of een reclamevoorwerp, of een combinatie daarvan, zichtbaar vanaf de openbare weg.</text:p>
              </text:list-item>
              <text:list-item text:style-override="id1-3-2-2-2-4-2">
                <text:number>b.</text:number>
                <text:p text:style-name="al">openbare weg: weg zoals omschreven in artikel 1 van de Wegenwet die openbaar is in de zin van artikel 4 van die Wet.</text:p>
              </text:list-item>
              <text:list-item text:style-override="id1-3-2-2-2-4-3">
                <text:number>c.</text:number>
                <text:p text:style-name="al">Wet WOZ: de Wet waardering onroerende zaken.</text:p>
              </text:list-item>
              <text:list-item text:style-override="id1-3-2-2-2-4-4">
                <text:number>d.</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4-5">
                <text:number>e.</text:number>
                <text:p text:style-name="al">vestiging: </text:p>
                <text:list text:style-name="id1-3-2-2-2-4-5-3">
                  <text:list-item text:style-override="id1-3-2-2-2-4-5-3-1">
                    <text:number>1.</text:number>
                    <text:p text:style-name="al">de onroerende zaak als bedoeld in artikel 16 van de Wet WOZ, of een deel daarvan dat door één organisatie of bedrijf wordt gebruikt; </text:p>
                  </text:list-item>
                  <text:list-item text:style-override="id1-3-2-2-2-4-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4-6">
                <text:number>f.</text:number>
                <text:p text:style-name="al">voorziening: specifiek hulpmiddel bestemd voor het aanbrengen, tonen of vertonen van één of meer (al dan niet wisselende) openbare aankondigingen.</text:p>
              </text:list-item>
              <text:list-item text:style-override="id1-3-2-2-2-4-7">
                <text:number>g.</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
            <text:p text:style-name="al">Deze verordening is van toepassing binnen het gebied van de gemeente Geldrop-Mierlo, zoals aangegeven op de bij deze verordening behorende en daarvan deel uitmakende kaart (Bijlage 1).</text:p>
            <text:p text:style-name="al">Het gebied waarop de verordening van toepassing is wordt begrensd door de straten als volgt aangeduid:</text:p>
            <text:p text:style-name="al">
            <text:span text:style-name="nadrukondlijn">Heuvel</text:span>, tot aan Geldropseweg; achterlangs Dorpsstraat 77 en 79</text:p>
            <text:p text:style-name="al">
            <text:span text:style-name="nadrukondlijn">Dorpsstraat</text:span>, oneven nummers achterlangs tot en met 91A, </text:p>
            <text:p text:style-name="al">
            <text:span text:style-name="nadrukondlijn">Prelaat </text:span>
            <text:span text:style-name="nadrukondlijn">Brantenstraat</text:span>, oneven nummers 1,3 en 5 en even nummer 2, 6, en 6a, kruisend;</text:p>
            <text:p text:style-name="al">
            <text:span text:style-name="nadrukondlijn">Hekelstraat</text:span> tot en met huisnummer 2,</text:p>
            <text:p text:style-name="al">
            <text:span text:style-name="nadrukondlijn">Dorpsstraat</text:span>, achterlangs 95 tot en met 147 aflopend (m.u.v. 113), achterlangs de molen tot aan Hertenkampstraat.</text:p>
            <text:p text:style-name="al">
            <text:span text:style-name="nadrukondlijn">Molenhoe</text:span>k, achterlangs de woningen 26 tot en met 20 even nummers aflopend, via het parkeerterrein, achterlangs</text:p>
            <text:p text:style-name="al">
            <text:span text:style-name="nadrukondlijn">Dorpsstraat</text:span> tot aan Ellenaar kruisend; achterlangs </text:p>
            <text:p text:style-name="al">
            <text:span text:style-name="nadrukondlijn">Marktstraat</text:span> oneven nummers tot aan Brugstraat, kruisend de Marktstraat, achterlangs </text:p>
            <text:p text:style-name="al">
            <text:span text:style-name="nadrukondlijn">Marktstraat</text:span> even nummers 96 tot en met 50, kruisend Kersenstraat, achterlangs </text:p>
            <text:p text:style-name="al">
            <text:span text:style-name="nadrukondlijn">Kersenstraat</text:span> even nummers 4 tot en met 78, achterlangs Vesperstraat oneven nummers tot aan kruising met Bisschop van Mierlostraat, kruisend Vesperstraat, achterlangs</text:p>
            <text:p text:style-name="al">
            <text:span text:style-name="nadrukondlijn">Vesperstraat</text:span> even nummers tot aan Wilhelminastraat, voorlangs</text:p>
            <text:p text:style-name="al">
            <text:span text:style-name="nadrukondlijn">Wilhelminastraat</text:span> oneven nummers kruisend Wilhelminastraat overgaand in Johan Frisostraat, achterlangs</text:p>
            <text:p text:style-name="al">
            <text:span text:style-name="nadrukondlijn">Margrietstraat</text:span> even nummers, tussen Kerkstraat 63 en 65 door, kruisend de Kerkstraat achterlangs Kerkstraat 70, kruisend Kerkakkers, achterlangs </text:p>
            <text:p text:style-name="al">
            <text:span text:style-name="nadrukondlijn">Kerkstraat</text:span> even nummers 62 tot en met 28 aflopend, kruisend Willigstraat, achterlangs </text:p>
            <text:p text:style-name="al">
            <text:span text:style-name="nadrukondlijn">Kerkstraat</text:span> even nummers 18 tot en met 4 aflopend, achterlangs </text:p>
            <text:p text:style-name="al">
            <text:span text:style-name="nadrukondlijn">Dorpsstraat</text:span> even nummers 132 tot en met 86 aflopend, kruisend de Dorpstraat en aansluitend op Heuvel</text:p>
            <text:p text:style-name="al"/>
          </text:section>
          <text:section text:name="artikel_id1-3-2-2-4" text:style-name="artikel">
            <text:p text:style-name="artikel_kop_titel"><text:span text:style-name="artikel_kop_label">Artikel</text:span> <text:span text:style-name="artikel_kop_nr">3</text:span> Belastbaar feit</text:p>
            <text:p text:style-name="al"/>
            <text:p text:style-name="al">Onder de titel ‘reclamebelasting’ wordt, onder de bij deze verordening gestelde voorwaarden, binnen het gebied als bedoeld in artikel 2 een directe belasting geheven ter zake van openbare aankondigingen zichtbaar vanaf de openbare weg.</text:p>
            <text:p text:style-name="al"> </text:p>
          </text:section>
          <text:section text:name="artikel_id1-3-2-2-5" text:style-name="artikel">
            <text:p text:style-name="artikel_kop_titel"><text:span text:style-name="artikel_kop_label">Artikel</text:span> <text:span text:style-name="artikel_kop_nr">4</text:span> Belastingplicht</text:p>
            <text:p text:style-name="al"/>
            <text:p text:style-name="al">De reclamebelasting wordt geheven van:</text:p>
            <text:p text:style-name="al"/>
            <text:list text:style-name="id1-3-2-2-5-5">
              <text:list-item text:style-override="id1-3-2-2-5-5-1">
                <text:number>1.</text:number>
                <text:p text:style-name="al">de gebruiker van de vestiging, waarop, waaraan, waarin of waarbij één of meer reclameobjecten zijn aangebracht dan wel zijn geplaatst;</text:p>
              </text:list-item>
              <text:list-item text:style-override="id1-3-2-2-5-5-2">
                <text:number>2.</text:number>
                <text:p text:style-name="al">degene die de vestiging, waarop, waaraan, waarin of waarbij één of meer reclameobjecten zijn aangebracht dan wel zijn geplaatst ter beschikking heeft gesteld, ingeval de vestiging voor volgtijdig en of meervoudig gebruik ter beschikking is gesteld.</text:p>
              </text:list-item>
            </text:list>
            <text:p text:style-name="al"/>
          </text:section>
          <text:section text:name="artikel_id1-3-2-2-6" text:style-name="artikel">
            <text:p text:style-name="artikel_kop_titel"><text:span text:style-name="artikel_kop_label">Artikel</text:span> <text:span text:style-name="artikel_kop_nr">5</text:span> Belastingobject</text:p>
            <text:p text:style-name="al"/>
            <text:p text:style-name="al">De reclamebelasting wordt geheven per vestiging waarop, waaraan, waarin of waarbij één of meer reclameobjecten zijn aangebracht dan wel zijn geplaatst.</text:p>
            <text:p text:style-name="al"/>
          </text:section>
          <text:section text:name="artikel_id1-3-2-2-7" text:style-name="artikel">
            <text:p text:style-name="artikel_kop_titel"><text:span text:style-name="artikel_kop_label">Artikel</text:span> <text:span text:style-name="artikel_kop_nr">6</text:span> Heffingsmaatstaf</text:p>
            <text:p text:style-name="al"/>
            <text:list text:style-name="id1-3-2-2-7-3">
              <text:list-item text:style-override="id1-3-2-2-7-3-1">
                <text:number>1.</text:number>
                <text:p text:style-name="al">De heffingsmaatstaf is een vast bedrag per vestiging en een bedrag dat afhankelijk is van de waarde van de vestiging.</text:p>
              </text:list-item>
              <text:list-item text:style-override="id1-3-2-2-7-3-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3-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text:p>
              </text:list-item>
              <text:list-item text:style-override="id1-3-2-2-7-3-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3-5">
                <text:number>5.</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8" text:style-name="artikel">
            <text:p text:style-name="artikel_kop_titel"><text:span text:style-name="artikel_kop_label">Artikel</text:span> <text:span text:style-name="artikel_kop_nr">7</text:span> Belastingtarief</text:p>
            <text:p text:style-name="al"/>
            <text:list text:style-name="id1-3-2-2-8-3">
              <text:list-item text:style-override="id1-3-2-2-8-3-1">
                <text:number>1.</text:number>
                <text:p text:style-name="al">Het vaste bedrag voor de reclamebelasting bedraagt € 285,00 per vestiging.</text:p>
              </text:list-item>
              <text:list-item text:style-override="id1-3-2-2-8-3-2">
                <text:number>2.</text:number>
                <text:p text:style-name="al">Voor zover de waarde van de vestiging meer bedraagt dan € 132.000,-, wordt het in het vorige lid genoemde bedrag vermeerderd met € 2,15 per € 1.000,- waarde. </text:p>
              </text:list-item>
              <text:list-item text:style-override="id1-3-2-2-8-3-3">
                <text:number>3.</text:number>
                <text:p text:style-name="al">De reclamebelasting bedraagt maximaal € 570,70 per vestiging. </text:p>
              </text:list-item>
              <text:list-item text:style-override="id1-3-2-2-8-3-4">
                <text:number>4.</text:number>
                <text:p text:style-name="al">Indien de waarde naar beneden wordt bijgesteld, wordt de aanslag ambtshalve verminderd indien de lagere waarde leidt tot een lager belastingbedrag voor de reclamebelasting.</text:p>
              </text:list-item>
            </text:list>
            <text:p text:style-name="al"/>
          </text:section>
          <text:section text:name="artikel_id1-3-2-2-9" text:style-name="artikel">
            <text:p text:style-name="artikel_kop_titel"><text:span text:style-name="artikel_kop_label">Artikel</text:span> <text:span text:style-name="artikel_kop_nr">8</text:span> Belastingtijdvak</text:p>
            <text:p text:style-name="al"/>
            <text:p text:style-name="al">Het belastingtijdvak is gelijk aan het kalenderjaa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1">
                <text:number>1.</text:number>
                <text:p text:style-name="al">De belastingschuld ontstaat bij het begin van het belastingtijdvak. </text:p>
              </text:list-item>
              <text:list-item text:style-override="id1-3-2-2-10-3-2">
                <text:number>2.</text:number>
                <text:p text:style-name="al">Indien de belastingplicht na het begin van het belastingtijdvak aanvangt, ontstaat de belastingschuld bij de aanvang van de belastingplicht.</text:p>
              </text:list-item>
              <text:list-item text:style-override="id1-3-2-2-10-3-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10-3-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Wijze van heffing</text:p>
            <text:p text:style-name="al"/>
            <text:p text:style-name="al">De reclamebelasting wordt geheven bij wege van aanslag. </text:p>
            <text:p text:style-name="al"/>
          </text:section>
          <text:section text:name="artikel_id1-3-2-2-12" text:style-name="artikel">
            <text:p text:style-name="artikel_kop_titel"><text:span text:style-name="artikel_kop_label">Artikel</text:span> <text:span text:style-name="artikel_kop_nr">11</text:span> Vrijstellingen</text:p>
            <text:p text:style-name="al"/>
            <text:p text:style-name="al">De reclamebelasting wordt niet geheven voor openbare aankondigingen: </text:p>
            <text:list text:style-name="id1-3-2-2-12-4">
              <text:list-item text:style-override="id1-3-2-2-12-4-1">
                <text:number>1.</text:number>
                <text:p text:style-name="al">die korter dan 13 weken aanwezig zijn, tenzij deze openbare aankondigingen zijn aangebracht of worden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4-2">
                <text:number>2.</text:number>
                <text:p text:style-name="al">die als algemene bewegwijzering waarmee een algemeen belang wordt gediend, kunnen worden aangemerkt;</text:p>
              </text:list-item>
              <text:list-item text:style-override="id1-3-2-2-12-4-3">
                <text:number>3.</text:number>
                <text:p text:style-name="al">die door de gemeente of in opdracht van de gemeente is geplaatst of aangebracht, indien en voor zover de openbare aankondiging geschiedt ter uitvoering van de publieke taak;</text:p>
              </text:list-item>
              <text:list-item text:style-override="id1-3-2-2-12-4-4">
                <text:number>4.</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4-5">
                <text:number>5.</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4-6">
                <text:number>6.</text:number>
                <text:p text:style-name="al">aangebracht op bouwterreinen, voor zover deze opschriften rechtstreeks betrekking hebben op de op dat terrein in uitvoering zijnde bouwwerkzaamheden;</text:p>
              </text:list-item>
              <text:list-item text:style-override="id1-3-2-2-12-4-7">
                <text:number>7.</text:number>
                <text:p text:style-name="al">die door politieke partijen zijn aangebracht;</text:p>
              </text:list-item>
              <text:list-item text:style-override="id1-3-2-2-12-4-8">
                <text:number>8.</text:number>
                <text:p text:style-name="al">die onderdeel uitmaken van voor de verkoop of verhuur bestemde artikelen en producten in een etalage of in de winkel;</text:p>
              </text:list-item>
              <text:list-item text:style-override="id1-3-2-2-12-4-9">
                <text:number>9.</text:number>
                <text:p text:style-name="al">bestemd voor de verkoop of verhuur van onroerende zaken, indien deze aanwezig zijn in de onmiddellijke nabijheid van de te verkopen of te verhuren zaak;</text:p>
              </text:list-item>
              <text:list-item text:style-override="id1-3-2-2-12-4-10">
                <text:number>10.</text:number>
                <text:p text:style-name="al">aangebracht op scholen, zorginstellingen, ziekenhuizen, kerken en moskeeën, en die uitsluitend betrekking hebben op de functie van het gebouw; </text:p>
              </text:list-item>
              <text:list-item text:style-override="id1-3-2-2-12-4-11">
                <text:number>11.</text:number>
                <text:p text:style-name="al">waarvan de (gezamenlijke) oppervlakte per vestiging minder dan 0,1 vierkante meter bedraagt;</text:p>
              </text:list-item>
              <text:list-item text:style-override="id1-3-2-2-12-4-12">
                <text:number>12.</text:number>
                <text:p text:style-name="al">die uitsluitend zijn aangebracht met het doel de negatieve uitstraling van leegstand te vermijden, en zijn aangebracht in vestigingen die leegstaan en in afwachting van een huurder of koper uitsluitend worden gebruikt als etalage of niet te betreden expositieruimte.</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p text:style-name="al"/>
            <text:list text:style-name="id1-3-2-2-13-3">
              <text:list-item text:style-override="id1-3-2-2-13-3-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3-3-2">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list-item>
              <text:list-item text:style-override="id1-3-2-2-13-3-3">
                <text:number/>
                <text:p text:style-name="al">De eerste termijn vervalt één maand na de dagtekening van het aanslagbiljet en elk van de volgende termijnen telkens een maand later.</text:p>
              </text:list-item>
              <text:list-item text:style-override="id1-3-2-2-13-3-4">
                <text:number>3.</text:number>
                <text:p text:style-name="al">De Algemene termijnenwet is niet van toepassing op de in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
            <text:p text:style-name="al">Van deze belasting wordt geen kwijtschelding verleend.</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
            <text:p text:style-name="al">Het college van burgemeester en wethouders kan nadere regels stellen met betrekking tot de heffing en invordering van de reclamebelasting.</text:p>
            <text:p text:style-name="al"/>
          </text:section>
          <text:section text:name="artikel_id1-3-2-2-16" text:style-name="artikel">
            <text:p text:style-name="artikel_kop_titel"><text:span text:style-name="artikel_kop_label">Artikel</text:span> <text:span text:style-name="artikel_kop_nr">15</text:span> Inwerkingtreding en citeertitel</text:p>
            <text:p text:style-name="al"/>
            <text:list text:style-name="id1-3-2-2-16-3">
              <text:list-item text:style-override="id1-3-2-2-16-3-1">
                <text:number>1.</text:number>
                <text:p text:style-name="al">De ‘Verordening Reclamebelasting Mierlo-centrum 2019’ wordt ingetrokken met ingang van de in het derde lid genoemde datum van ingang van de heffing, met dien verstande dat zij van toepassing blijft op de belastbare feiten die zich voor die datum hebben voorgedaan. </text:p>
              </text:list-item>
              <text:list-item text:style-override="id1-3-2-2-16-3-2">
                <text:number>2.</text:number>
                <text:p text:style-name="al">Deze verordening treedt in werking met ingang van de dag volgend op haar bekendmaking.</text:p>
              </text:list-item>
              <text:list-item text:style-override="id1-3-2-2-16-3-3">
                <text:number>3.</text:number>
                <text:p text:style-name="al">De datum van ingang van de heffing is 1 januari 2020.</text:p>
              </text:list-item>
              <text:list-item text:style-override="id1-3-2-2-16-3-4">
                <text:number>4.</text:number>
                <text:p text:style-name="al">Deze verordening kan worden aangehaald als "Verordening Reclamebelasting Mierlo-centrum 2020". </text:p>
              </text:list-item>
            </text:list>
            <text:p text:style-name="al"/>
            <text:p text:style-name="al"/>
            <text:p text:style-name="al"> </text:p>
            <text:p text:style-name="al">. </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6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0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19 van de Gemeentewet]|[1.0:c:BWBR0005416&amp;artikel=219&amp;g=2019-01-01</meta:user-defined>
    <meta:user-defined meta:name="DC.source">artikel 227 van de Gemeentewet]|[1.0:c:BWBR0005416&amp;artikel=227&amp;g=2019-01-01</meta:user-defined>
    <meta:user-defined meta:name="OVERHEIDop.referentienummer">2019-055168</meta:user-defined>
    <meta:user-defined meta:name="DCTERMS.alternative">Verordening reclamebelasting Mierlo centrum 2020</meta:user-defined>
    <dc:language>nl</dc:language>
    <meta:user-defined meta:name="OVERHEID.Gemeente/DC.spatial">Geldrop-Mierlo</meta:user-defined>
    <meta:user-defined meta:name="DC.title">Verordening reclamebelasting Mierlo-centrum 2020</meta:user-defined>
    <meta:user-defined meta:name="DCTERMS.W3CDTF/DCTERMS.available">2020-01-02</meta:user-defined>
    <meta:user-defined meta:name="DCTERMS.W3CDTF/OVERHEIDop.jaargang">2020</meta:user-defined>
    <meta:user-defined meta:name="OVERHEIDop.externeBijlage">gebied ex artikel 2|exb-2020-213</meta:user-defined>
    <meta:user-defined meta:name="OVERHEIDop.publicationIssue">1500</meta:user-defined>
    <meta:user-defined meta:name="OVERHEIDop.betreftRegeling">CVDR635702_1</meta:user-defined>
    <meta:user-defined meta:name="xs:date/OVERHEIDop.startdatum">2020-01-01</meta:user-defined>
    <meta:user-defined meta:name="OVERHEIDop.GmbID/DC.identifier">gmb-2020-1500</meta:user-defined>
    <meta:user-defined meta:name="OVERHEIDop.versieInformatie"/>
  </office:meta>
</office:document-meta>
</file>