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ijdelijke camperparking op het Diamanten Bolwerk met toiletgebouw, prieel, beheerdersgebouw, bijbehorende voorzieningen en een uitweg; Grintwal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 juni 2020</text:span>
          </text:p>
            <text:p text:style-name="common-al">
            <text:span text:style-name="nadrukvet">Grintwal te Hasselt: </text:span>voor het realiseren van een tijdelijke camperparking op het Diamanten Bolwerk met toiletgebouw, prieel, beheerdersgebouw, bijbehorende voorzieningen en een uitwe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999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9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9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893.183 511425.562</meta:user-defined>
    <meta:user-defined meta:name="DC.title">Verleende omgevingsvergunning voor het realiseren van een tijdelijke camperparking op het Diamanten Bolwerk met toiletgebouw, prieel, beheerdersgebouw, bijbehorende voorzieningen en een uitweg; Grintwal te Hasselt</meta:user-defined>
    <meta:user-defined meta:name="OVERHEID.PostcodeHuisnummer/OVERHEIDop.postcodeHuisnummer">8061HR 5</meta:user-defined>
    <meta:user-defined meta:name="OVERHEIDop.straatnaam">Buiten de Enkpoort</meta:user-defined>
    <meta:user-defined meta:name="OVERHEIDop.woonplaats">Hasselt</meta:user-defined>
    <meta:user-defined meta:name="DCTERMS.W3CDTF/DCTERMS.available">2020-06-17</meta:user-defined>
    <meta:user-defined meta:name="DCTERMS.W3CDTF/OVERHEIDop.jaargang">2020</meta:user-defined>
    <meta:user-defined meta:name="OVERHEIDop.publicationIssue">149990</meta:user-defined>
    <meta:user-defined meta:name="OVERHEIDop.GmbID/DC.identifier">gmb-2020-149990</meta:user-defined>
    <meta:user-defined meta:name="OVERHEIDop.versieInformatie"/>
  </office:meta>
</office:document-meta>
</file>