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; Roebol 18, 8281 L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0</text:span>
          </text:p>
            <text:p text:style-name="common-al">
            <text:span text:style-name="nadrukvet">Roebol 18, 8281 LM te Genemuiden: </text:span>voor het verbouw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9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89.935 515929.838</meta:user-defined>
    <meta:user-defined meta:name="DC.title">Aanvraag omgevingsvergunning voor het verbouwen van de woning; Roebol 18, 8281 LM te Genemuiden</meta:user-defined>
    <meta:user-defined meta:name="OVERHEID.PostcodeHuisnummer/OVERHEIDop.postcodeHuisnummer">8281LM 18</meta:user-defined>
    <meta:user-defined meta:name="OVERHEIDop.straatnaam">Roebol</meta:user-defined>
    <meta:user-defined meta:name="OVERHEIDop.woonplaats">Genemui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79</meta:user-defined>
    <meta:user-defined meta:name="OVERHEIDop.GmbID/DC.identifier">gmb-2020-149979</meta:user-defined>
    <meta:user-defined meta:name="OVERHEIDop.versieInformatie"/>
  </office:meta>
</office:document-meta>
</file>