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/schuur en het realiseren van een uitweg; Justitie Bastion 20a, 8061 G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</text:span>
          </text:p>
            <text:p text:style-name="common-al">
            <text:span text:style-name="nadrukvet">Justitie Bastion 20a, 8061 GB te Hasselt: </text:span>voor het bouwen van een overkapping/schuur en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9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21.003 511852.012</meta:user-defined>
    <meta:user-defined meta:name="DC.title">Aanvraag omgevingsvergunning voor het bouwen van een overkapping/schuur en het realiseren van een uitweg; Justitie Bastion 20a, 8061 GB te Hasselt</meta:user-defined>
    <meta:user-defined meta:name="OVERHEID.PostcodeHuisnummer/OVERHEIDop.postcodeHuisnummer">8061GB 20</meta:user-defined>
    <meta:user-defined meta:name="OVERHEIDop.straatnaam">Justitie Bastion</meta:user-defined>
    <meta:user-defined meta:name="OVERHEIDop.woonplaats">Hassel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73</meta:user-defined>
    <meta:user-defined meta:name="OVERHEIDop.GmbID/DC.identifier">gmb-2020-149973</meta:user-defined>
    <meta:user-defined meta:name="OVERHEIDop.versieInformatie"/>
  </office:meta>
</office:document-meta>
</file>