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intrekking milieuvergunning - Weperpolder 40A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4 juni 2020 een besluit genomen op de Melding Activiteitenbesluit met zaaknummer M8.40-2020-3192 op locatie Weperpolder 40A. De melding is voor:</text:p>
            <text:p text:style-name="common-al">intrekking milieuvergunning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996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6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6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Natuur en milieu | Organisatie en beleid</meta:user-defined>
    <meta:user-defined meta:name="OVERHEIDop.referentienummer">M8.40-2020-3192 </meta:user-defined>
    <dc:language>nl</dc:language>
    <meta:user-defined meta:name="OVERHEID.EPSG28992/DC.spatial">218156.862 559780.698</meta:user-defined>
    <meta:user-defined meta:name="DC.title">Gemeente Ooststellingwerf - melding activiteitenbesluit - intrekking milieuvergunning - Weperpolder 40A, Oosterwolde</meta:user-defined>
    <meta:user-defined meta:name="OVERHEID.PostcodeHuisnummer/OVERHEIDop.postcodeHuisnummer">8431RK 9</meta:user-defined>
    <meta:user-defined meta:name="OVERHEIDop.straatnaam">Weperpolder</meta:user-defined>
    <meta:user-defined meta:name="OVERHEIDop.woonplaats">Oosterwold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969</meta:user-defined>
    <meta:user-defined meta:name="OVERHEIDop.GmbID/DC.identifier">gmb-2020-149969</meta:user-defined>
    <meta:user-defined meta:name="OVERHEIDop.versieInformatie"/>
  </office:meta>
</office:document-meta>
</file>