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rogramma 202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raad van de gemeente Stichtse Vecht, </text:p>
            <text:p text:style-name="common-al"/>
            <text:p text:style-name="common-al">gelet op: </text:p>
            <text:p text:style-name="common-al"/>
            <text:p text:style-name="common-al">− De bepalingen uit artikel 4.2 van de Algemene wet bestuursrecht; </text:p>
            <text:p text:style-name="common-al">− het voorstel van burgemeester en wethouders van 14 april 2020; </text:p>
            <text:p text:style-name="common-al">− de bespreking in de commissie Sociaal Domein van 12 mei 2020; </text:p>
            <text:p text:style-name="common-al"/>
            <text:p text:style-name="common-al">Besluit </text:p>
            <text:p text:style-name="common-al">
            <text:span text:style-name="nadrukvet"/>
          </text:p>
            <text:p text:style-name="common-al">1. Het Subsidieprogramma 2021-2024 vast te stellen. </text:p>
            <text:p text:style-name="common-al">a. met de toevoeging aan de tekst op pagina 21 van het subsidieprogramma, onder de kop Dorpshuizen en wijkcentra/Komt voort uit: ‘Vastgesteld beleid via de beoogde kadernota Vastgoed en via de beoogde Strategische Koers Dorpshuizen’. </text:p>
            <text:p text:style-name="common-al">b. en te laten vervallen de zinsnede op pagina 27 van het subsidieprogramma, onder de kop Stimulering Duurzame Projecten/Plafond 2021-2024: </text:p>
            <text:p text:style-name="common-al">"(aangevuld met het eventueel mee te nemen bedrag van het voorgaande jaar)". </text:p>
            <text:p text:style-name="common-al">2. De verordening Algemene Subsidieverordening Stichtse Vecht 2020 vast te stellen. </text:p>
            <text:p text:style-name="common-al"/>
            <text:p text:style-name="common-al">9 juni 2020 </text:p>
            <text:p text:style-name="common-al"/>
            <text:p text:style-name="common-al">Griffier Voorzitter </text:p>
            <text:p text:style-name="last-al">B. Espeldoorn-Bloemendal drs. A.J.H.T.H. Reinders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96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6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dc:language>nl</dc:language>
    <meta:user-defined meta:name="OVERHEID.Gemeente/DC.spatial">Stichtse Vecht</meta:user-defined>
    <meta:user-defined meta:name="DC.title">Subsidieprogramma 2021-2024</meta:user-defined>
    <meta:user-defined meta:name="DCTERMS.W3CDTF/DCTERMS.available">2020-06-15</meta:user-defined>
    <meta:user-defined meta:name="OVERHEIDop.externeBijlage">Subsidieprogramma 2021-2024|exb-2020-30733</meta:user-defined>
    <meta:user-defined meta:name="OVERHEIDop.externeBijlage">Algemene subsidieverordening Stichtse Vecht 2020|exb-2020-30734</meta:user-defined>
    <meta:user-defined meta:name="DCTERMS.W3CDTF/OVERHEIDop.jaargang">2020</meta:user-defined>
    <meta:user-defined meta:name="OVERHEIDop.publicationIssue">149968</meta:user-defined>
    <meta:user-defined meta:name="OVERHEIDop.GmbID/DC.identifier">gmb-2020-149968</meta:user-defined>
    <meta:user-defined meta:name="OVERHEIDop.versieInformatie"/>
  </office:meta>
</office:document-meta>
</file>