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Tjabbekamp 5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kerbroek</text:span>
          </text:p>
            <text:p text:style-name="common-al">
            <text:span text:style-name="nadrukvet">Melding Activiteitenbesluit</text:span>
          </text:p>
            <text:p text:style-name="common-al">Het college heeft op 8 juni 2020 een besluit genomen op de Melding Activiteitenbesluit met zaaknummer M8.40-2020-3507 op locatie Tjabbekamp 5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9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3507 </meta:user-defined>
    <dc:language>nl</dc:language>
    <meta:user-defined meta:name="OVERHEID.EPSG28992/DC.spatial">212007.7 557310.006</meta:user-defined>
    <meta:user-defined meta:name="DC.title">Gemeente Ooststellingwerf - melding activiteitenbesluit - veranderen van het bedrijf - Tjabbekamp 5, Donkerbroek</meta:user-defined>
    <meta:user-defined meta:name="OVERHEID.PostcodeHuisnummer/OVERHEIDop.postcodeHuisnummer">8435VS 5</meta:user-defined>
    <meta:user-defined meta:name="OVERHEIDop.straatnaam">Tjabbekamp</meta:user-defined>
    <meta:user-defined meta:name="OVERHEIDop.woonplaats">Donkerbro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967</meta:user-defined>
    <meta:user-defined meta:name="OVERHEIDop.GmbID/DC.identifier">gmb-2020-149967</meta:user-defined>
    <meta:user-defined meta:name="OVERHEIDop.versieInformatie"/>
  </office:meta>
</office:document-meta>
</file>