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Project Stommeerhoff (Polderzoom fase 2), achter de Stommeerkade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26082</text:p>
            <text:p text:style-name="common-al">Gemeente Aalsmeer heeft op 9 juni 2020 besloten om de beslistermijn voor de aanvraag voor een omgevingsvergunning voor het bouwen van 30 eengezinswoningen, 10 twee-onder-een-kapwoningen en 8 boven-/benedenwoningen te verlengen voor een periode van maximaal 6 weken.De locatie is Project Stommeerhoff (Polderzoom fase 2), achter de Stommeerkade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95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5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5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07.26 475930.14</meta:user-defined>
    <meta:user-defined meta:name="OVERHEID.EPSG28992/DC.spatial">112314.66 475941.77</meta:user-defined>
    <meta:user-defined meta:name="OVERHEID.EPSG28992/DC.spatial">112340.57 475943.36</meta:user-defined>
    <meta:user-defined meta:name="DC.title">Gemeente Aalsmeer - beslistermijn omgevingsvergunning verlengd - Project Stommeerhoff (Polderzoom fase 2), achter de Stommeerkade in Aalsmeer</meta:user-defined>
    <meta:user-defined meta:name="OVERHEID.PostcodeHuisnummer/OVERHEIDop.postcodeHuisnummer">1431EL 61</meta:user-defined>
    <meta:user-defined meta:name="OVERHEID.PostcodeHuisnummer/OVERHEIDop.postcodeHuisnummer">1431EL 64</meta:user-defined>
    <meta:user-defined meta:name="OVERHEID.PostcodeHuisnummer/OVERHEIDop.postcodeHuisnummer">1431EL 64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954</meta:user-defined>
    <meta:user-defined meta:name="OVERHEIDop.GmbID/DC.identifier">gmb-2020-149954</meta:user-defined>
    <meta:user-defined meta:name="OVERHEIDop.versieInformatie"/>
  </office:meta>
</office:document-meta>
</file>