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Tijdelijke verkeersmaatregel Slatdijk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/>
            <text:p text:style-name="common-al">Locatie: Slatdijk in Aalten</text:p>
            <text:p text:style-name="common-al">Reden: geheel afzetten van de weg t.b.v. wegwerkzaamheden ter hoogte van de brug</text:p>
            <text:p text:style-name="common-al">Datum/tijdstip: 15 t/m 19 juni 2020 of zolang dit voor de werkzaamheden noodzakelijk is</text:p>
            <text:p text:style-name="common-al"/>
            <text:p text:style-name="common-al">U kunt tegen deze tijdelijke verkeersmaatregel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95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Verkeer | Organisatie en beleid</meta:user-defined>
    <dc:language>nl</dc:language>
    <meta:user-defined meta:name="OVERHEID.EPSG28992/DC.spatial">235301.057 438781.799</meta:user-defined>
    <meta:user-defined meta:name="DC.title">Gemeente Aalten - Tijdelijke verkeersmaatregel Slatdijk, Aalten</meta:user-defined>
    <meta:user-defined meta:name="OVERHEID.PostcodeHuisnummer/OVERHEIDop.postcodeHuisnummer">7122NJ 2</meta:user-defined>
    <meta:user-defined meta:name="OVERHEIDop.straatnaam">Slatdijk</meta:user-defined>
    <meta:user-defined meta:name="OVERHEIDop.woonplaats">Aal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51</meta:user-defined>
    <meta:user-defined meta:name="OVERHEIDop.GmbID/DC.identifier">gmb-2020-149951</meta:user-defined>
    <meta:user-defined meta:name="OVERHEIDop.versieInformatie"/>
  </office:meta>
</office:document-meta>
</file>