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aatschap van Sabb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0 is een melding in het kader van het Activiteitenbesluit ontvangen van Maatschap van Sabben. </text:p>
            <text:p text:style-name="common-al">Het betreft een melding voor het tijdelijk opslaan van vaste mest op een landbouwperceel aan de Ruigendijk te Driewegen.</text:p>
            <text:p text:style-name="common-al">Indien daaraan behoefte bestaat kunnen inlichtingen worden ingewonnen bij C. Mulders, medewerker van RUD Zeeland, tel. +31 (0)6 51205993.</text:p>
            <text:p text:style-name="common-al">De melding is geregistreerd onder nummer M-ACT20029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995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5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95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45029.69 382793.813</meta:user-defined>
    <meta:user-defined meta:name="DC.title">Melding Activiteitenbesluit van Maatschap van Sabben</meta:user-defined>
    <meta:user-defined meta:name="OVERHEID.PostcodeHuisnummer/OVERHEIDop.postcodeHuisnummer">4438NM 8</meta:user-defined>
    <meta:user-defined meta:name="OVERHEIDop.straatnaam">Ruigendijk</meta:user-defined>
    <meta:user-defined meta:name="OVERHEIDop.woonplaats">Drieweg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950</meta:user-defined>
    <meta:user-defined meta:name="OVERHEIDop.GmbID/DC.identifier">gmb-2020-149950</meta:user-defined>
    <meta:user-defined meta:name="OVERHEIDop.versieInformatie"/>
  </office:meta>
</office:document-meta>
</file>