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bouw van een kantoor met opleidingsruimten - De Harpen 2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De Harpen 2, Geldermalsen, de bouw van een kantoor met opleidingsruimten, Beslistermijn verlengd tot 23-07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993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93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93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8411</meta:user-defined>
    <dc:language>nl</dc:language>
    <meta:user-defined meta:name="OVERHEID.EPSG28992/DC.spatial">147759 432595</meta:user-defined>
    <meta:user-defined meta:name="DC.title">Gemeente West Betuwe - verlenging beslistermijn omgevingsvergunning - bouw van een kantoor met opleidingsruimten - De Harpen 2, Geldermalsen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933</meta:user-defined>
    <meta:user-defined meta:name="OVERHEIDop.GmbID/DC.identifier">gmb-2020-149933</meta:user-defined>
    <meta:user-defined meta:name="OVERHEIDop.versieInformatie"/>
  </office:meta>
</office:document-meta>
</file>