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eelhorsterweg 2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986.</text:span>
          </text:p>
            <text:p text:style-name="common-al">Op 4 juni 2020 heeft de gemeente een sloopmelding ontvangen voor activiteiten waarvoor geen vergunningplicht geldt.De melding betreft het asbestsaneren conform asbestrapportage 462.20 op locatie Veelhorsterweg 2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4993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3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3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557 489828</meta:user-defined>
    <meta:user-defined meta:name="DC.title">Gemeente Nunspeet - Kennisgeving ontvangst sloopmelding Veelhorsterweg 21 in Nunspeet</meta:user-defined>
    <meta:user-defined meta:name="OVERHEID.PostcodeHuisnummer/OVERHEIDop.postcodeHuisnummer">8071SX 21</meta:user-defined>
    <meta:user-defined meta:name="OVERHEIDop.straatnaam">Veelhorsterweg</meta:user-defined>
    <meta:user-defined meta:name="OVERHEIDop.woonplaats">Nunspeet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932</meta:user-defined>
    <meta:user-defined meta:name="OVERHEIDop.GmbID/DC.identifier">gmb-2020-149932</meta:user-defined>
    <meta:user-defined meta:name="OVERHEIDop.versieInformatie"/>
  </office:meta>
</office:document-meta>
</file>