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Zui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524, Offem-Zuid te Noordwijk, het kappen van de bomen, 14-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99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524</meta:user-defined>
    <meta:user-defined meta:name="DCTERMS.abstract">het kappen van de bomen,14-01-2020</meta:user-defined>
    <dc:language>nl</dc:language>
    <meta:user-defined meta:name="OVERHEID.EPSG28992/DC.spatial">90784 471385</meta:user-defined>
    <meta:user-defined meta:name="DC.title">Ingekomen aanvraag omgevingsvergunning - Offem-Zuid te Noordwijk</meta:user-defined>
    <meta:user-defined meta:name="OVERHEID.PostcodeHuisnummer/OVERHEIDop.postcodeHuisnummer">2203ZD 17</meta:user-defined>
    <meta:user-defined meta:name="OVERHEIDop.straatnaam">De Mook</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4993</meta:user-defined>
    <meta:user-defined meta:name="OVERHEIDop.GmbID/DC.identifier">gmb-2020-14993</meta:user-defined>
    <meta:user-defined meta:name="OVERHEIDop.versieInformatie"/>
  </office:meta>
</office:document-meta>
</file>