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plaatsen van een dakkapel - Mark 12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door de gemeente ingetrokken voor het plaatsen van een dakkapel, Mark 12, 4211CC, in Spijk (8-6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92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2183</meta:user-defined>
    <dc:language>nl</dc:language>
    <meta:user-defined meta:name="OVERHEID.EPSG28992/DC.spatial">128855.107 429618.979</meta:user-defined>
    <meta:user-defined meta:name="DC.title">Gemeente West Betuwe - ingetrokken aanvraag omgevingsvergunning - plaatsen van een dakkapel - Mark 12, Spijk</meta:user-defined>
    <meta:user-defined meta:name="OVERHEID.PostcodeHuisnummer/OVERHEIDop.postcodeHuisnummer">4211CC 12</meta:user-defined>
    <meta:user-defined meta:name="OVERHEIDop.straatnaam">Mark</meta:user-defined>
    <meta:user-defined meta:name="OVERHEIDop.woonplaats">Sp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924</meta:user-defined>
    <meta:user-defined meta:name="OVERHEIDop.GmbID/DC.identifier">gmb-2020-149924</meta:user-defined>
    <meta:user-defined meta:name="OVERHEIDop.versieInformatie"/>
  </office:meta>
</office:document-meta>
</file>