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intern realiseren van 3 logieskamers tbv buitenlandse werknemers - Rijksstraatweg 60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intern realiseren van 3 logieskamers tbv buitenlandse werknemers, Rijksstraatweg 60a, , in Buurmalsen (9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9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243</meta:user-defined>
    <dc:language>nl</dc:language>
    <meta:user-defined meta:name="OVERHEID.EPSG28992/DC.spatial">148599.427 434101.87</meta:user-defined>
    <meta:user-defined meta:name="DC.title">Gemeente West Betuwe - verlening omgevingsvergunning - intern realiseren van 3 logieskamers tbv buitenlandse werknemers - Rijksstraatweg 60a, Buurmalsen</meta:user-defined>
    <meta:user-defined meta:name="OVERHEIDop.straatnaam">Rijksstraatweg</meta:user-defined>
    <meta:user-defined meta:name="OVERHEIDop.woonplaats">Buurmal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922</meta:user-defined>
    <meta:user-defined meta:name="OVERHEIDop.GmbID/DC.identifier">gmb-2020-149922</meta:user-defined>
    <meta:user-defined meta:name="OVERHEIDop.versieInformatie"/>
  </office:meta>
</office:document-meta>
</file>