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eel intrekken van de vergunning voor de activiteit milie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januari 2020</text:p>
            <text:p text:style-name="common-al">
            <text:span text:style-name="nadrukvet">Adres Omschrijving project</text:span>
          </text:p>
            <text:p text:style-name="common-al">Wildertstraat 3 Chaam,</text:p>
            <text:p text:style-name="common-al">varkenshouderij Intrekken van het intensieve veehouderij-deel van vigerende Omgevings-vergunning vanwege deelname aan Ruimte voor Ruimte programma.</text:p>
            <text:p text:style-name="common-al">De beschikking en de bijbehorende stukken zijn met ingang <text:span text:style-name="nadrukvet">van 27 januari tot en met vrijdag 6 maart 2020 </text:span>in te zien bij de gemeente Alphen-Chaam.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992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425 391834</meta:user-defined>
    <meta:user-defined meta:name="DC.title">Geheel intrekken van de vergunning voor de activiteit milieu</meta:user-defined>
    <meta:user-defined meta:name="OVERHEID.PostcodeHuisnummer/OVERHEIDop.postcodeHuisnummer">4861PS 3</meta:user-defined>
    <meta:user-defined meta:name="OVERHEIDop.straatnaam">Wildertstraat</meta:user-defined>
    <meta:user-defined meta:name="OVERHEIDop.woonplaats">Chaam</meta:user-defined>
    <meta:user-defined meta:name="DCTERMS.W3CDTF/DCTERMS.available">2020-01-24</meta:user-defined>
    <meta:user-defined meta:name="DCTERMS.W3CDTF/OVERHEIDop.jaargang">2020</meta:user-defined>
    <meta:user-defined meta:name="OVERHEIDop.publicationIssue">14992</meta:user-defined>
    <meta:user-defined meta:name="OVERHEIDop.GmbID/DC.identifier">gmb-2020-14992</meta:user-defined>
    <meta:user-defined meta:name="OVERHEIDop.versieInformatie"/>
  </office:meta>
</office:document-meta>
</file>