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m.b.t. horeca aan Arnhemseweg 95 in Leusden</text:p>
      <text:section text:name="zakelijke-mededeling_id1-3-2" text:style-name="zakelijke-mededeling">
        <text:section text:name="zakelijke-mededeling-tekst_id1-3-2-1" text:style-name="zakelijke-mededeling-tekst">
          <text:section text:name="tekst_id1-3-2-1-1" text:style-name="tekst">
            <text:p text:style-name="common-al">Op 11 juni 2020 is op grond van de Drank- en Horecawet een vergunning verleend voor het horecabedrijf gevestigd aan de Arnhemseweg 95 in Leusden (Restaurant/Partycentrum De Mof Tuinzaal)</text:p>
            <text:p text:style-name="common-al"/>
            <text:p text:style-name="common-al">Tevens is hiervoor op grond van artikel 2:28 van de APV ambtshalve vrijstelling verleend van het verbod tot het exploiteren van een openbare inrichting zonder vergunning. Deze vrijstelling geldt ook voor het bijbehorend terras.</text:p>
            <text:p text:style-name="common-al"/>
            <text:p text:style-name="common-al">Op grond van artikel 2:29 lid 4 van de APV is ontheffing verleend van de algemeen geldende sluitingstijd.</text:p>
            <text:p text:style-name="common-al">De Mof Tuinzaal mag voor bezoekers geopend zijn van zondag tot en met donderdag tot 01.00 uur en op vrijdag en zaterdag tot 03.00 uur.</text:p>
            <text:p text:style-name="common-al"/>
            <text:p text:style-name="common-al">Het bijbehorende terras mag van zondag tot en met donderdag tot 23.00 geopend blijven en op vrijdag en zaterdag tot 24.00 uur.</text:p>
            <text:p text:style-name="common-al"/>
            <text:p text:style-name="common-al">Indien uw belang rechtstreeks bij een van deze besluiten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11 juni 2020) van dit besluit. U kunt ook digitaal via het webformulier bezwaar maken, zie de URL www.leusden.nl/bestuur-en-organisatie/bezwaar.html.</text:p>
            <text:p text:style-name="last-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991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1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1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6900.204 457600.922</meta:user-defined>
    <meta:user-defined meta:name="DC.title">Besluiten m.b.t. horeca aan Arnhemseweg 95 in Leusden</meta:user-defined>
    <meta:user-defined meta:name="OVERHEID.PostcodeHuisnummer/OVERHEIDop.postcodeHuisnummer">3832GK 95</meta:user-defined>
    <meta:user-defined meta:name="OVERHEIDop.straatnaam">Arnhemseweg</meta:user-defined>
    <meta:user-defined meta:name="OVERHEIDop.woonplaats">Leusden</meta:user-defined>
    <meta:user-defined meta:name="DCTERMS.W3CDTF/DCTERMS.available">2020-06-15</meta:user-defined>
    <meta:user-defined meta:name="DCTERMS.W3CDTF/OVERHEIDop.jaargang">2020</meta:user-defined>
    <meta:user-defined meta:name="OVERHEIDop.publicationIssue">149912</meta:user-defined>
    <meta:user-defined meta:name="OVERHEIDop.GmbID/DC.identifier">gmb-2020-149912</meta:user-defined>
    <meta:user-defined meta:name="OVERHEIDop.versieInformatie"/>
  </office:meta>
</office:document-meta>
</file>