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Emmeloorderweg 21 te Nagele: het aanvragen van een vrijstelling voor ander gebruik bedrijfs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is een aanvraag om omgevingsvergunning binnen gekomen voor deze locatie. De aanvraag is geregistreerd onder zaaknummer HZ_WABO 2020-10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990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0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0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 Emmeloorderweg 21 te Nagele: omgevingsvergunning   het aanvragen van een vrijstelling voor ander gebruik bedrijfsbebouwing.</meta:user-defined>
    <dc:language>nl</dc:language>
    <meta:user-defined meta:name="OVERHEID.EPSG28992/DC.spatial">180979 518476</meta:user-defined>
    <meta:user-defined meta:name="DC.title">Oud Emmeloorderweg 21 te Nagele: het aanvragen van een vrijstelling voor ander gebruik bedrijfsbebouwing</meta:user-defined>
    <meta:user-defined meta:name="OVERHEID.PostcodeHuisnummer/OVERHEIDop.postcodeHuisnummer">8308PJ 21</meta:user-defined>
    <meta:user-defined meta:name="OVERHEIDop.straatnaam">Oud Emmeloorderweg</meta:user-defined>
    <meta:user-defined meta:name="OVERHEIDop.woonplaats">Nagel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09</meta:user-defined>
    <meta:user-defined meta:name="OVERHEIDop.GmbID/DC.identifier">gmb-2020-149909</meta:user-defined>
    <meta:user-defined meta:name="OVERHEIDop.versieInformatie"/>
  </office:meta>
</office:document-meta>
</file>