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3: Heemraadstraat 3, Nijmegen Atletiek,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0</text:p>
            <text:p text:style-name="common-al">
            <text:span text:style-name="nadrukvet">Omschrijving: </text:span>Heemraadstraat 3, Nijmegen Atletiek, Nieuwe onderneming DHW (Heemraadstraat 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16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11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0 tot en met 23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F061240-0BE0-46DD-97BE-43508AF0C160" xlink:type="simple">http://www.nijmegen.nl/vergunningpagina/?guid=FF061240-0BE0-46DD-97BE-43508AF0C1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90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1.17 424897.31</meta:user-defined>
    <meta:user-defined meta:name="DC.title">Heemraadstraat 3: Heemraadstraat 3, Nijmegen Atletiek, Nieuwe onderneming DHW - apv vergunning – Bijzondere wetten  - Vergunning verleend</meta:user-defined>
    <meta:user-defined meta:name="OVERHEID.PostcodeHuisnummer/OVERHEIDop.postcodeHuisnummer">6525TG 3</meta:user-defined>
    <meta:user-defined meta:name="OVERHEIDop.straatnaam">Heemraadstraat</meta:user-defined>
    <meta:user-defined meta:name="OVERHEIDop.woonplaats">Nijme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05</meta:user-defined>
    <meta:user-defined meta:name="OVERHEIDop.GmbID/DC.identifier">gmb-2020-149905</meta:user-defined>
    <meta:user-defined meta:name="OVERHEIDop.versieInformatie"/>
  </office:meta>
</office:document-meta>
</file>