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ckanjestraat 1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Rockanjestraat 13A, 3082SM, kappen witte paardenkastanje. Deze boom belemmert momenteel het woongenot van de huidige buurtbewoners, maar straks ook van de toekomstige bewoners die in het gebouw op nr. 13 komen te wonen. (Hier worden namelijk 12 appartementen in gerealiseerd en de vergunning hiervoor is reeds verleend) (aanvraagdatum 05-06-2020, dossiernummer OMV.20.06.0012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89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9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9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22.99 433949.57</meta:user-defined>
    <meta:user-defined meta:name="DC.title">Aangevraagde omgevingsvergunning Rockanjestraat 13A</meta:user-defined>
    <meta:user-defined meta:name="OVERHEID.PostcodeHuisnummer/OVERHEIDop.postcodeHuisnummer">3082SM 13</meta:user-defined>
    <meta:user-defined meta:name="OVERHEIDop.straatnaam">Rockanjestraat</meta:user-defined>
    <meta:user-defined meta:name="OVERHEIDop.woonplaats">Rotterdam</meta:user-defined>
    <meta:user-defined meta:name="DCTERMS.W3CDTF/DCTERMS.available">2020-06-15</meta:user-defined>
    <meta:user-defined meta:name="DCTERMS.W3CDTF/OVERHEIDop.jaargang">2020</meta:user-defined>
    <meta:user-defined meta:name="OVERHEIDop.publicationIssue">149892</meta:user-defined>
    <meta:user-defined meta:name="OVERHEIDop.GmbID/DC.identifier">gmb-2020-149892</meta:user-defined>
    <meta:user-defined meta:name="OVERHEIDop.versieInformatie"/>
  </office:meta>
</office:document-meta>
</file>