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Legtersdijk 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Legtersdijk 5 in Aalten</text:p>
            <text:p text:style-name="common-al">Omschrijving: kappen 3 bomen</text:p>
            <text:p text:style-name="common-al">Datum ontvangst: 06-06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989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9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9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906.487 436005.878</meta:user-defined>
    <meta:user-defined meta:name="DC.title">Gemeente Aalten - aanvraag omgevingsvergunning voor Legtersdijk 5, Aalten</meta:user-defined>
    <meta:user-defined meta:name="OVERHEID.PostcodeHuisnummer/OVERHEIDop.postcodeHuisnummer">7121KC 5</meta:user-defined>
    <meta:user-defined meta:name="OVERHEIDop.straatnaam">Legtersdijk</meta:user-defined>
    <meta:user-defined meta:name="OVERHEIDop.woonplaats">Aalt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890</meta:user-defined>
    <meta:user-defined meta:name="OVERHEIDop.GmbID/DC.identifier">gmb-2020-149890</meta:user-defined>
    <meta:user-defined meta:name="OVERHEIDop.versieInformatie"/>
  </office:meta>
</office:document-meta>
</file>