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1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uni 2020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dakopbouw</text:p>
            <text:p text:style-name="common-al">
            <text:span text:style-name="nadrukvet">Locatie:</text:span>
          </text:p>
            <text:p text:style-name="common-al">Oirschotseweg 1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578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2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889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889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16 in Best;het bouwen van een dakopbouw</meta:user-defined>
    <dc:language>nl</dc:language>
    <meta:user-defined meta:name="OVERHEID.EPSG28992/DC.spatial">154982 391293</meta:user-defined>
    <meta:user-defined meta:name="DC.title">Besluit omgevingsvergunning, Oirschotseweg 16 in Best</meta:user-defined>
    <meta:user-defined meta:name="OVERHEID.PostcodeHuisnummer/OVERHEIDop.postcodeHuisnummer">5684NJ 16</meta:user-defined>
    <meta:user-defined meta:name="OVERHEIDop.straatnaam">Oirschotseweg</meta:user-defined>
    <meta:user-defined meta:name="OVERHEIDop.woonplaats">Best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889</meta:user-defined>
    <meta:user-defined meta:name="OVERHEIDop.GmbID/DC.identifier">gmb-2020-149889</meta:user-defined>
    <meta:user-defined meta:name="OVERHEIDop.versieInformatie"/>
  </office:meta>
</office:document-meta>
</file>