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Caspersstraat 19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Caspersstraat 19 in De Heurne</text:p>
            <text:p text:style-name="common-al">Omschrijving: stoppen varkenshouderij en starten houden jongvee en vleeskalveren</text:p>
            <text:p text:style-name="common-al">Datum ontvangst: 08-06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988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8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8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2386.004 435677.091</meta:user-defined>
    <meta:user-defined meta:name="DC.title">Gemeente Aalten - aanvraag omgevingsvergunning voor Caspersstraat 19, De Heurne</meta:user-defined>
    <meta:user-defined meta:name="OVERHEID.PostcodeHuisnummer/OVERHEIDop.postcodeHuisnummer">7095BS 19</meta:user-defined>
    <meta:user-defined meta:name="OVERHEIDop.straatnaam">Caspersstraat</meta:user-defined>
    <meta:user-defined meta:name="OVERHEIDop.woonplaats">De Heurn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880</meta:user-defined>
    <meta:user-defined meta:name="OVERHEIDop.GmbID/DC.identifier">gmb-2020-149880</meta:user-defined>
    <meta:user-defined meta:name="OVERHEIDop.versieInformatie"/>
  </office:meta>
</office:document-meta>
</file>