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33 grondgebonden koopwoningen en aanleggen in- en uitritten - Bentinckshof 50 t/m 64 (even), Bolwerk 2 t/m 20 (even), De Kantelen 1 t/m 21 (oneven), Ravelijn 1 t/m 7 (on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33 grondgebonden koopwoningen en aanleggen in- en uitritten, Bentinckshof 50 t/m 64 (even), Bolwerk 2 t/m 20 (even), De Kantelen 1 t/m 21 (oneven), Ravelijn 1 t/m 7 (oneven), in Meteren (4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7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7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7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9279</meta:user-defined>
    <dc:language>nl</dc:language>
    <meta:user-defined meta:name="OVERHEID.EPSG28992/DC.spatial">148521.82 431141.041</meta:user-defined>
    <meta:user-defined meta:name="OVERHEID.EPSG28992/DC.spatial">148542.498 431125.347</meta:user-defined>
    <meta:user-defined meta:name="OVERHEID.EPSG28992/DC.spatial">148547.205 431054.192</meta:user-defined>
    <meta:user-defined meta:name="DC.title">Gemeente West Betuwe - verlening omgevingsvergunning - bouwen van 33 grondgebonden koopwoningen en aanleggen in- en uitritten - Bentinckshof 50 t/m 64 (even), Bolwerk 2 t/m 20 (even), De Kantelen 1 t/m 21 (oneven), Ravelijn 1 t/m 7 (oneven), Meteren</meta:user-defined>
    <meta:user-defined meta:name="OVERHEID.PostcodeHuisnummer/OVERHEIDop.postcodeHuisnummer">4194CD 50</meta:user-defined>
    <meta:user-defined meta:name="OVERHEID.PostcodeHuisnummer/OVERHEIDop.postcodeHuisnummer">4194CL 1</meta:user-defined>
    <meta:user-defined meta:name="OVERHEID.PostcodeHuisnummer/OVERHEIDop.postcodeHuisnummer">4194CP 1</meta:user-defined>
    <meta:user-defined meta:name="OVERHEIDop.straatnaam">Bentinckshof</meta:user-defined>
    <meta:user-defined meta:name="OVERHEIDop.straatnaam">De Kantelen</meta:user-defined>
    <meta:user-defined meta:name="OVERHEIDop.straatnaam">Ravelijn</meta:user-defined>
    <meta:user-defined meta:name="OVERHEIDop.woonplaats">Meteren</meta:user-defined>
    <meta:user-defined meta:name="OVERHEIDop.woonplaats">Meteren</meta:user-defined>
    <meta:user-defined meta:name="OVERHEIDop.woonplaats">Mete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76</meta:user-defined>
    <meta:user-defined meta:name="OVERHEIDop.GmbID/DC.identifier">gmb-2020-149876</meta:user-defined>
    <meta:user-defined meta:name="OVERHEIDop.versieInformatie"/>
  </office:meta>
</office:document-meta>
</file>