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Zonneveld 5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1 maart 2020 een melding Wet Milieubeheer ontvangen voor het veranderen van het bedrijf van Royal Brinkman op de locatie Zonneveld 5 te Maasbree. De melding is geregistreerd onder zaaknummer 18942193347.</text:p>
            <text:p text:style-name="common-al"/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9872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72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72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532 378017.16</meta:user-defined>
    <meta:user-defined meta:name="DC.title">melding Wet Milieubeheer Zonneveld 5 te Maasbree</meta:user-defined>
    <meta:user-defined meta:name="OVERHEID.PostcodeHuisnummer/OVERHEIDop.postcodeHuisnummer">5993SG 9</meta:user-defined>
    <meta:user-defined meta:name="OVERHEIDop.straatnaam">Zonneveld</meta:user-defined>
    <meta:user-defined meta:name="OVERHEIDop.woonplaats">Maasbree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872</meta:user-defined>
    <meta:user-defined meta:name="OVERHEIDop.GmbID/DC.identifier">gmb-2020-149872</meta:user-defined>
    <meta:user-defined meta:name="OVERHEIDop.versieInformatie"/>
  </office:meta>
</office:document-meta>
</file>