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groten tweede verdieping, Molenweg 177 (zaaknummer Z2020-000048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olenweg 177</text:span> – voor het vergroten van de tweede verdieping door het dak te vervangen door een steile dakopbouw met twee uimelruimen in de voor- en achtergevel , verzonden op 9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986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6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6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94.433 502168.32</meta:user-defined>
    <meta:user-defined meta:name="DC.title">Kennisgeving verlengen beslistermijn op een aanvraag omgevingsvergunning, vergroten tweede verdieping, Molenweg 177 (zaaknummer Z2020-00004893)</meta:user-defined>
    <meta:user-defined meta:name="OVERHEID.PostcodeHuisnummer/OVERHEIDop.postcodeHuisnummer">8012WG 177</meta:user-defined>
    <meta:user-defined meta:name="OVERHEIDop.straatnaam">Molenweg</meta:user-defined>
    <meta:user-defined meta:name="OVERHEIDop.woonplaats">Zwoll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867</meta:user-defined>
    <meta:user-defined meta:name="OVERHEIDop.GmbID/DC.identifier">gmb-2020-149867</meta:user-defined>
    <meta:user-defined meta:name="OVERHEIDop.versieInformatie"/>
  </office:meta>
</office:document-meta>
</file>