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mandaat en machtiging heffings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sambtenaar van de gemeente Dongen, als zodanig aangewezen bij het besluit van het college van burgemeester en wethouders van 2 juni 2020:</text:p>
            <text:p text:style-name="al">Gelet op afdeling 10.1.1 van de Algemene wet bestuursrecht;</text:p>
            <text:p text:style-name="al">B E S L U I T : </text:p>
            <text:p text:style-name="al">Vast te stell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heffen in eerste aanleg</text:p>
            <text:list text:style-name="id1-3-2-2-1-2">
              <text:list-item text:style-override="id1-3-2-2-1-2-1">
                <text:number>1.</text:number>
                <text:p text:style-name="al">Aan:</text:p>
                <text:list text:style-name="id1-3-2-2-1-2-1-3">
                  <text:list-item text:style-override="id1-3-2-2-1-2-1-3-1">
                    <text:number>-</text:number>
                    <text:p text:style-name="al">de medewerkers van het team Financiën; </text:p>
                  </text:list-item>
                  <text:list-item text:style-override="id1-3-2-2-1-2-1-3-2">
                    <text:number>-</text:number>
                    <text:p text:style-name="al">de marktmeester;</text:p>
                  </text:list-item>
                  <text:list-item text:style-override="id1-3-2-2-1-2-1-3-3">
                    <text:number>-</text:number>
                    <text:p text:style-name="al">de medewerkers van de milieustraat;</text:p>
                  </text:list-item>
                  <text:list-item text:style-override="id1-3-2-2-1-2-1-3-4">
                    <text:number>-</text:number>
                    <text:p text:style-name="al">de medewerkers van het team Burgerzaken;</text:p>
                  </text:list-item>
                  <text:list-item text:style-override="id1-3-2-2-1-2-1-3-5">
                    <text:number>-</text:number>
                    <text:p text:style-name="al">de medewerkers van het team Vergunningverlening;</text:p>
                  </text:list-item>
                  <text:list-item text:style-override="id1-3-2-2-1-2-1-3-6">
                    <text:number>-</text:number>
                    <text:p text:style-name="al">de medewerkers Verkeersbeleid;</text:p>
                  </text:list-item>
                  <text:list-item text:style-override="id1-3-2-2-1-2-1-3-7">
                    <text:number>-</text:number>
                    <text:p text:style-name="al">de consulenten Wmo;</text:p>
                  </text:list-item>
                  <text:list-item text:style-override="id1-3-2-2-1-2-1-3-8">
                    <text:number>-</text:number>
                    <text:p text:style-name="al">de medewerker kinderopvang;</text:p>
                  </text:list-item>
                </text:list>
              </text:list-item>
              <text:list-item text:style-override="id1-3-2-2-1-2-2">
                <text:number/>
                <text:p text:style-name="al">wordt mandaat verleend om namens hem/haar werkzaamheden uit te voeren op het terrein van de heffing van leges, lijkbezorgingsrechten, marktgelden, retributies, en de vergoeding voor het gebruik van de milieustraat. </text:p>
              </text:list-item>
              <text:list-item text:style-override="id1-3-2-2-1-2-3">
                <text:number>2.</text:number>
                <text:p text:style-name="al">Aan dit mandaat zijn de volgende voorwaarden verbonden:</text:p>
                <text:list text:style-name="id1-3-2-2-1-2-3-3">
                  <text:list-item text:style-override="id1-3-2-2-1-2-3-3-1">
                    <text:number>a.</text:number>
                    <text:p text:style-name="al">Het mandaat is beperkt tot de heffing in eerste aanleg, dat wil zeggen het opleggen van belastingnota's of facturen; </text:p>
                  </text:list-item>
                  <text:list-item text:style-override="id1-3-2-2-1-2-3-3-2">
                    <text:number>b.</text:number>
                    <text:p text:style-name="al">Het mandaat is beperkt tot de heffingen, voor zover deze betrekking hebben op de producten en diensten van de organisatie-eenheid waar deze medewerker werkzaam is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handeling van bezwaar- en beroepschriften</text:p>
            <text:list text:style-name="id1-3-2-2-2-2">
              <text:list-item text:style-override="id1-3-2-2-2-2-1">
                <text:number>1.</text:number>
                <text:p text:style-name="al">De directeur van de gemeenschappelijke regeling Belastingsamenwerking West-Brabant wordt gemandateerd/gemachtigd om namens hem/haar op te treden bij de behandeling van bezwaar- en beroepschriften tegen leges, lijkbezorgingsrechten, marktgelden, retributies, en de vergoeding voor het gebruik van de milieustraat. </text:p>
              </text:list-item>
              <text:list-item text:style-override="id1-3-2-2-2-2-2">
                <text:number>2.</text:number>
                <text:p text:style-name="al">Ondermandaat van de onder hem ressorterende medewerkers is mogelijk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emming </text:p>
            <text:p text:style-name="al">De gemandateerden hebben overeenkomstig artikel 10:4 van de Algemene wet bestuursrecht ingestemd met het aan hen verleende mandaa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1 januari 2020 onder gelijktijdige intrekking van het besluit van 23 december 201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ambtenaar van de gemeente Dongen, </text:span></text:p>
            <text:p><text:span text:style-name="functie">R. Ehlen</text:span></text:p>
            <text:p><text:span text:style-name="functie">Directeur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986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6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6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Financiën | Organisatie en beleid</meta:user-defined>
    <meta:user-defined meta:name="DC.source">afdeling 10.1.1 van de Algemene wet bestuursrecht]|[1.0:c:BWBR0005537&amp;afdeling=10.1.1&amp;g=2020-04-15</meta:user-defined>
    <dc:language>nl</dc:language>
    <meta:user-defined meta:name="OVERHEID.Gemeente/DC.spatial">Dongen</meta:user-defined>
    <meta:user-defined meta:name="DC.title">Besluit tot mandaat en machtiging heffingsbevoegdhe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66</meta:user-defined>
    <meta:user-defined meta:name="OVERHEIDop.betreftRegeling">CVDR641292_1</meta:user-defined>
    <meta:user-defined meta:name="OVERHEIDop.GmbID/DC.identifier">gmb-2020-149866</meta:user-defined>
    <meta:user-defined meta:name="xs:date/OVERHEIDop.startdatum">2020-01-01</meta:user-defined>
    <meta:user-defined meta:name="OVERHEIDop.versieInformatie"/>
  </office:meta>
</office:document-meta>
</file>