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31 woningen, perceelafscheidingen plaatsen en aanleggen in-en uit - Winde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31 woningen, perceelafscheidingen plaatsen en aanleggen in-en uit, Winde, in Geldermalsen (05-06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85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5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5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2132</meta:user-defined>
    <dc:language>nl</dc:language>
    <meta:user-defined meta:name="OVERHEID.EPSG28992/DC.spatial">147759 432595</meta:user-defined>
    <meta:user-defined meta:name="DC.title">Gemeente West Betuwe - aanvraag omgevingsvergunning - bouwen van 31 woningen, perceelafscheidingen plaatsen en aanleggen in-en uit - Winde, Geldermals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856</meta:user-defined>
    <meta:user-defined meta:name="OVERHEIDop.GmbID/DC.identifier">gmb-2020-149856</meta:user-defined>
    <meta:user-defined meta:name="OVERHEIDop.versieInformatie"/>
  </office:meta>
</office:document-meta>
</file>