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restaureren en wijzigen van gebruik naar woon-, logiesfunctie, Herenweg 141 in Warmond, Kenmerk Z-19-088480, het restaureren en wijzigen van gebruik naar woon-, logies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restaureren en wijzigen van gebruik naar woon-, logiesfunctie.</text:p>
            <text:p text:style-name="common-al">
            <text:span text:style-name="nadrukcur">datum besluit: </text:span>17 juni 2020</text:p>
            <text:p text:style-name="common-al">
            <text:span text:style-name="nadrukcur">startdatum beroepstermijn:18 juni 2020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18 juni 2020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985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5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5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227.09 468680.99</meta:user-defined>
    <meta:user-defined meta:name="OVERHEID.EPSG28992/DC.spatial">95220.64 468673.32</meta:user-defined>
    <meta:user-defined meta:name="DC.title">Afgehandelde het restaureren en wijzigen van gebruik naar woon-, logiesfunctie, Herenweg 141 in Warmond, Kenmerk Z-19-088480, het restaureren en wijzigen van gebruik naar woon-, logiesfunctie</meta:user-defined>
    <meta:user-defined meta:name="OVERHEID.PostcodeHuisnummer/OVERHEIDop.postcodeHuisnummer">2361EP 141</meta:user-defined>
    <meta:user-defined meta:name="OVERHEID.PostcodeHuisnummer/OVERHEIDop.postcodeHuisnummer">2361EP 141</meta:user-defined>
    <meta:user-defined meta:name="OVERHEIDop.straatnaam">Herenweg</meta:user-defined>
    <meta:user-defined meta:name="OVERHEIDop.straatnaam">Herenweg</meta:user-defined>
    <meta:user-defined meta:name="OVERHEIDop.woonplaats">Warmond</meta:user-defined>
    <meta:user-defined meta:name="OVERHEIDop.woonplaats">Warmo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55</meta:user-defined>
    <meta:user-defined meta:name="OVERHEIDop.GmbID/DC.identifier">gmb-2020-149855</meta:user-defined>
    <meta:user-defined meta:name="OVERHEIDop.versieInformatie"/>
  </office:meta>
</office:document-meta>
</file>