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ersree 5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Westerkwartier een melding ontvangen voor activiteiten waarvoor geen vergunningplicht geldt op de locatie Boersree 5 in Niebert. De melding is geregistreerd onder zaaknummer Z2020023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85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5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5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091 573274</meta:user-defined>
    <meta:user-defined meta:name="DC.title">Kennisgeving ontvangst sloopmelding - Boersree 5 in Niebert</meta:user-defined>
    <meta:user-defined meta:name="OVERHEID.PostcodeHuisnummer/OVERHEIDop.postcodeHuisnummer">9365TH 5</meta:user-defined>
    <meta:user-defined meta:name="OVERHEIDop.straatnaam">Boersree</meta:user-defined>
    <meta:user-defined meta:name="OVERHEIDop.woonplaats">Nieber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54</meta:user-defined>
    <meta:user-defined meta:name="OVERHEIDop.GmbID/DC.identifier">gmb-2020-149854</meta:user-defined>
    <meta:user-defined meta:name="OVERHEIDop.versieInformatie"/>
  </office:meta>
</office:document-meta>
</file>