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ong. (Perceel F6370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uni 2020:</text:p>
            <text:p text:style-name="common-al">- <text:span text:style-name="nadrukvet">Rechterstraat ong. (Perceel F6370)</text:span>: het plaatsen van 2 keer 2 sets vlaggenmasten bij ingang parkeerterrein Gemeentehuis/Fell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84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2</meta:user-defined>
    <meta:user-defined meta:name="DCTERMS.abstract">Rechterstraat ong. (Perceel F6370) in Boxtel: het plaatsen van 2 keer 2 sets vlaggenmasten bij ingang parkeerterrein Gemeentehuis/Fellenoord.</meta:user-defined>
    <dc:language>nl</dc:language>
    <meta:user-defined meta:name="OVERHEID.EPSG28992/DC.spatial">150983.315 399805.745</meta:user-defined>
    <meta:user-defined meta:name="DC.title">Aangevraagde omgevingsvergunning Rechterstraat ong. (Perceel F6370) te Boxtel</meta:user-defined>
    <meta:user-defined meta:name="OVERHEID.PostcodeHuisnummer/OVERHEIDop.postcodeHuisnummer">5281CA 1</meta:user-defined>
    <meta:user-defined meta:name="OVERHEIDop.straatnaam">Fellenoord</meta:user-defined>
    <meta:user-defined meta:name="OVERHEIDop.woonplaats">Boxt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48</meta:user-defined>
    <meta:user-defined meta:name="OVERHEIDop.GmbID/DC.identifier">gmb-2020-149848</meta:user-defined>
    <meta:user-defined meta:name="OVERHEIDop.versieInformatie"/>
  </office:meta>
</office:document-meta>
</file>